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Zevenend tussen 42 en 4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tussen 42 en 44, 1251 RP, het verhogen      van de garage, ingekomen 8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8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Zevenend tussen 42 en 4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84</meta:user-defined>
    <meta:user-defined meta:name="OVERHEIDop.GmbID/DC.identifier">gmb-2016-104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P 42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91 473511</meta:user-defined>
    <meta:user-defined meta:name="OVERHEIDop.versieInformatie"/>
  </office:meta>
</office:document-meta>
</file>