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 Stichting Oranje Fonds van 6 tot en met 10 juni 2017, Gemeente Amstelveen, Amstelveen - Zaaknummer Z-2016/04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uli 2016</text:span>
          </text:p>
            <text:p text:style-name="common-al">Collecteren voor de Stichting Oranje Fonds van 6 tot en met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08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 Stichting Oranje Fonds van 6 tot en met 10 juni 2017, Gemeente Amstelveen, Amstelveen - Zaaknummer Z-2016/040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82</meta:user-defined>
    <meta:user-defined meta:name="OVERHEIDop.GmbID/DC.identifier">gmb-2016-104082</meta:user-defined>
    <meta:user-defined meta:name="OVERHEID.TaxonomieBeleidsagenda/OVERHEID.category">Ruimte en infrastructuur | Organisatie en beleid</meta:user-defined>
    <meta:user-defined meta:name="OVERHEIDop.referentienummer">Z-2016/040241</meta:user-defined>
    <meta:user-defined meta:name="DCTERMS.abstract">Collecteren voor de Stichting Oranje Fonds van 6 tot en met 10 jun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5 479561</meta:user-defined>
    <meta:user-defined meta:name="OVERHEIDop.versieInformatie"/>
  </office:meta>
</office:document-meta>
</file>