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LEESMARKT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2e verdieping) en veranderen van gevels van een horecagelegenheid en aanbrengen zonwering op het perceel Vleesmarkt 10 te Heerenveen (27-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40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0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0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LEESMARKT 1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407</meta:user-defined>
    <meta:user-defined meta:name="OVERHEIDop.GmbID/DC.identifier">gmb-2016-104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W 10</meta:user-defined>
    <meta:user-defined meta:name="OVERHEIDop.woonplaats">Heerenveen</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66 552734</meta:user-defined>
    <meta:user-defined meta:name="OVERHEIDop.versieInformatie"/>
  </office:meta>
</office:document-meta>
</file>