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e van Duinboulevard 4(verbouwen pand); 332564; 25-07-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6-08-2014</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06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6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6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dre van Duinboulevard 4(verbouwen pand); 332564; 25-07-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68</meta:user-defined>
    <meta:user-defined meta:name="OVERHEIDop.GmbID/DC.identifier">gmb-2016-104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H 4</meta:user-defined>
    <meta:user-defined meta:name="OVERHEIDop.woonplaats">Hilversum</meta:user-defined>
    <meta:user-defined meta:name="OVERHEIDop.straatnaam">André van Duinboulevar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11 472110</meta:user-defined>
    <meta:user-defined meta:name="OVERHEIDop.versieInformatie"/>
  </office:meta>
</office:document-meta>
</file>