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duinweg 1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inkels Westduinweg 118, 120 en 122 tot 2 woningen en 1 winkel</text:p>
            <text:p text:style-name="common-al"/>
            <text:p text:style-name="common-al">Ons kenmerk: 20161142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estduinweg 12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05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5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5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duinweg 12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54</meta:user-defined>
    <meta:user-defined meta:name="OVERHEIDop.GmbID/DC.identifier">gmb-2016-104054</meta:user-defined>
    <meta:user-defined meta:name="DCTERMS.abstract">Het veranderen van de winkels Westduinweg 118, 120 en 122 tot 2 woningen en 1 winkel</meta:user-defined>
    <meta:user-defined meta:name="OVERHEIDop.referentienummer">201611429/6047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3AC 12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407.262 456999.692</meta:user-defined>
    <meta:user-defined meta:name="OVERHEIDop.versieInformatie"/>
  </office:meta>
</office:document-meta>
</file>