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gevelreclame, Sarolea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 het plaatsen van gevelreclame, Saroleastraat 22, 6411 LT te Heerlen
(datum aanvraag 05-01-2016, dossiernummer Z-1610139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0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0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gevelreclame, Sarolea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05</meta:user-defined>
    <meta:user-defined meta:name="OVERHEIDop.GmbID/DC.identifier">gmb-2016-10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T 22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71 322234</meta:user-defined>
    <meta:user-defined meta:name="OVERHEIDop.versieInformatie"/>
  </office:meta>
</office:document-meta>
</file>