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ierensweg 2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lid 1 sub c en art. 2.1, lid a sub a WABO)</text:span>
            </text:span>
          </text:p>
            <text:p text:style-name="common-al">Thierensweg 2, 1411 EX Naarden</text:p>
            <text:p text:style-name="common-al">Wijzigen dakconstructie woning. </text:p>
            <text:p text:style-name="common-al">20-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404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4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4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ierensweg 2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49</meta:user-defined>
    <meta:user-defined meta:name="OVERHEIDop.GmbID/DC.identifier">gmb-2016-1040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EX 2</meta:user-defined>
    <meta:user-defined meta:name="OVERHEIDop.woonplaats">Naarden</meta:user-defined>
    <meta:user-defined meta:name="OVERHEIDop.straatnaam">Thierens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504 478009</meta:user-defined>
    <meta:user-defined meta:name="OVERHEIDop.versieInformatie"/>
  </office:meta>
</office:document-meta>
</file>