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8.3 bouwbesluit, heiwerkzaamheden m.b.t. het woningbouwproject “De buitenplaats van Ruytenburch”, voormalige locatie van de gemeentewerf (hoek Hoflaan en de Westlandseweg)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8.3 bouwbesluit</text:span>
          </text:p>
            <text:p text:style-name="common-al"/>
            <text:p text:style-name="common-al">Locatie: voormalige locatie van de gemeentewerf (hoek Hoflaan en de Westlandseweg), 3134</text:p>
            <text:p text:style-name="common-al"/>
            <text:p text:style-name="common-al">Aanvrager:       Heijmans Woningbouw B.V. van 7 juni 2016</text:p>
            <text:p text:style-name="common-al">Voor:                heiwerkzaamheden m.b.t. het woningbouwproject “De buitenplaats van Ruytenburch”, t.b.v. het realiseren van  28 woningen ( fase 5 en 6).</text:p>
            <text:p text:style-name="common-al"/>
            <text:p text:style-name="common-al">Soort vergunning: ontheffing 8.3 Bouwbesluit </text:p>
            <text:p text:style-name="common-al">Periode: maandag 22 augustus 2016 tot en met vrijdag 14 oktober 2016</text:p>
            <text:p text:style-name="common-al"/>
            <text:p text:style-name="common-al">
            <text:span text:style-name="nadrukvet">gemeente:</text:span> Vlaard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404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8.3 bouwbesluit, heiwerkzaamheden m.b.t. het woningbouwproject “De buitenplaats van Ruytenburch”, voormalige locatie van de gemeentewerf (hoek Hoflaan en de Westlandseweg)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4043</meta:user-defined>
    <meta:user-defined meta:name="OVERHEIDop.GmbID/DC.identifier">gmb-2016-104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D 22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487 436782</meta:user-defined>
    <meta:user-defined meta:name="OVERHEIDop.versieInformatie"/>
  </office:meta>
</office:document-meta>
</file>