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vangen van een bestaand billboard door een digitaal bord, Beersdalweg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vangen van een bestaand billboard door een digitaal bord, Beersdalweg 6412 PE Heerlen
 (datum aanvraag 09-12-2015, dossiernummer Z-1509960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0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0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een bestaand billboard door een digitaal bord, Beersdalweg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04</meta:user-defined>
    <meta:user-defined meta:name="OVERHEIDop.GmbID/DC.identifier">gmb-2016-10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</meta:user-defined>
    <meta:user-defined meta:name="OVERHEIDop.woonplaats">Heerlen</meta:user-defined>
    <meta:user-defined meta:name="OVERHEIDop.straatnaam">Beersdal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016 324004</meta:user-defined>
    <meta:user-defined meta:name="OVERHEIDop.versieInformatie"/>
  </office:meta>
</office:document-meta>
</file>