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eggen definitieve maatwerkvoorschriften Havenweg 35 en 47 te Dinteloord</text:p>
      <text:section text:name="zakelijke-mededeling_id1-3-2" text:style-name="zakelijke-mededeling">
        <text:section text:name="zakelijke-mededeling-tekst_id1-3-2-1" text:style-name="zakelijke-mededeling-tekst">
          <text:section text:name="tekst_id1-3-2-1-1" text:style-name="tekst">
            <text:p text:style-name="common-al">Op 26 juli 2016 hebben wij definitieve maatwerkvoorschriften met betrekking tot uitvoeren van een bodemonderzoek hebben opgelegd voor de inrichting aan de Havenweg 35 en 47 te Dinteloord.</text:p>
            <text:p text:style-name="common-al"/>
            <text:p text:style-name="common-al">Terinzagelegging beschikking</text:p>
            <text:p text:style-name="common-al">Het besluit met de bijbehorende stukken is digitaal te raadplegen op de website <text:a xlink:href="http://www.overheid.nl/" xlink:type="simple">overheid.nl</text:a>.  </text:p>
            <text:p text:style-name="common-al"/>
            <text:p text:style-name="common-al">Indienen beroepsschrift</text:p>
            <text:p text:style-name="common-al">Belanghebbenden kunnen tegen dit besluit binnen zes weken vanaf de dag na de bekendmaking van het besluit een beroepschrift indienen bij de Rechtbank Zeeland-West-Brabant, team Bestuursrecht, Postbus 90006, 4800 PA Breda. In het beroepschrift moet uw naam en adres worden vermeld, moet worden weergegeven tegen welk besluit het beroepschrift is gericht en moet een motivatie van het beroep worden opgenomen. Ook moet het beroepschrift worden voorzien van een datum en handtekening. Meer informatie over het indienen van een beroepschrift vindt u op <text:a xlink:href="http://www.rechtspraak.nl/" xlink:type="simple">www.rechtspraak.nl</text:a>.</text:p>
            <text:p text:style-name="common-al"/>
            <text:p text:style-name="common-al">Voor meer informatie over deze meld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403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3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3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eggen definitieve maatwerkvoorschriften Havenweg 35 en 47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39</meta:user-defined>
    <meta:user-defined meta:name="OVERHEIDop.GmbID/DC.identifier">gmb-2016-1040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BS 19</meta:user-defined>
    <meta:user-defined meta:name="OVERHEIDop.woonplaats">Dinteloord</meta:user-defined>
    <meta:user-defined meta:name="OVERHEIDop.straatnaam">Havenweg</meta:user-defined>
    <meta:user-defined meta:name="OVERHEID.PostcodeHuisnummer/OVERHEIDop.postcodeHuisnummer">4671BT 47</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maatwerk Havenweg 35 en 47 Dinteloord|exb-2016-25345</meta:user-defined>
    <meta:user-defined meta:name="OVERHEID.EPSG28992/DC.spatial">84842 405973</meta:user-defined>
    <meta:user-defined meta:name="OVERHEID.EPSG28992/DC.spatial">84976 406057</meta:user-defined>
    <meta:user-defined meta:name="OVERHEIDop.versieInformatie"/>
  </office:meta>
</office:document-meta>
</file>