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2 dakkapellen voor- en achterzijde woning, Foeliezoom 26, 2215 BP Voorhout, Kenmerk 2016135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2 dakkapellen voor- en achterzijde woning</text:p>
            <text:p text:style-name="common-al">
            <text:span text:style-name="nadrukcur">Verzenddatum besluit:  26 jul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0403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03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03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2 dakkapellen voor- en achterzijde woning, Foeliezoom 26, 2215 BP Voorhout, Kenmerk 201613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4034</meta:user-defined>
    <meta:user-defined meta:name="OVERHEIDop.GmbID/DC.identifier">gmb-2016-1040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BP 26</meta:user-defined>
    <meta:user-defined meta:name="OVERHEIDop.woonplaats">Voorhout</meta:user-defined>
    <meta:user-defined meta:name="OVERHEIDop.straatnaam">Foeliezoom</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950 471230</meta:user-defined>
    <meta:user-defined meta:name="OVERHEIDop.versieInformatie"/>
  </office:meta>
</office:document-meta>
</file>