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mmen met het nieuwe financiële stelsel voor gebiedsontwikkeling (2016, nr. 169/66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69/667</text:p>
            <text:p text:style-name="common-al">Publicatiedatum 15 juni 2016</text:p>
            <text:p text:style-name="common-al">Agendapunt 24</text:p>
            <text:p text:style-name="common-al">Datum besluit B&amp;W 17 mei 2016</text:p>
            <text:p text:style-name="common-al"> Onderwerp </text:p>
            <text:p text:style-name="common-al"> Instemmen met het nieuwe financiële stelsel voor gebiedsontwikkeling </text:p>
            <text:p text:style-name="common-al"> De gemeenteraad van Amsterdam</text:p>
            <text:p text:style-name="common-al">Gezien de voordracht van burgemeester en wethouders van 17 mei 2016 (Gemeenteblad afd. 1, nr. 667),</text:p>
            <text:p text:style-name="common-al">Gelet op artikel 108 jo en artikel 147 lid 2 van de Gemeentewet en artikel 6, eerste lid van de Financiële verordening gemeente Amsterdam,</text:p>
            <text:p text:style-name="common-al">Besluit:</text:p>
            <text:list text:style-name="id1-3-2-2-1-11">
              <text:list-item text:style-override="id1-3-2-2-1-11-1">
                <text:number>1.</text:number>
                <text:p text:style-name="al">In te stemmen met het nieuwe financiële stelsel voor gebiedsontwikkeling zoals beschreven in de bijgevoegde notitie Financieel Stelsel Gebiedsontwikkeling d.d. 25 april 2016 en het college op te dragen dit nieuwe stelsel in acht te nemen bij de toekomstige besluiten in het kader van de gebiedsontwikkeling, inclusief de navolgende specifieke elementen:</text:p>
                <text:list text:style-name="id1-3-2-2-1-11-1-3">
                  <text:list-item text:style-override="id1-3-2-2-1-11-1-3-1">
                    <text:number>a.</text:number>
                    <text:p text:style-name="al">De afschaffing van de kasstroomsturing op kavelniveau en het centraal stellen van de sturing op grondexploitaties;</text:p>
                  </text:list-item>
                  <text:list-item text:style-override="id1-3-2-2-1-11-1-3-2">
                    <text:number>b.</text:number>
                    <text:p text:style-name="al">De beheersing van de ontwikkeling van het onderhanden werk door:</text:p>
                  </text:list-item>
                  <text:list-item text:style-override="id1-3-2-2-1-11-1-3-3">
                    <text:number>i.</text:number>
                    <text:p text:style-name="al">bij grote investeringsbeslissingen altijd op basis van een business case te beoordelen of de investering op dat moment past, gegeven onder andere de marktomstandigheden;</text:p>
                  </text:list-item>
                  <text:list-item text:style-override="id1-3-2-2-1-11-1-3-4">
                    <text:number>ii.</text:number>
                    <text:p text:style-name="al">als extra zekerheid bij die grote investeringsbeslissingen een bedrag ten laste van de reserve te brengen;</text:p>
                  </text:list-item>
                  <text:list-item text:style-override="id1-3-2-2-1-11-1-3-5">
                    <text:number>c.</text:number>
                    <text:p text:style-name="al">het verbinden van de maatregel zoals onder b. beschreven aan de mogelijkheid om tussentijds winst te nemen, en dat op behoudende wijze;</text:p>
                  </text:list-item>
                  <text:list-item text:style-override="id1-3-2-2-1-11-1-3-6">
                    <text:number>d.</text:number>
                    <text:p text:style-name="al">de aanpassing van de grondslag van de weerstandsnorm om deze in lijn te brengen met de langere horizon van de grondexploitaties. Conform het aangepaste Besluit Begroting en Verantwoording (aanpassing d.d. 5 maart 2016, Staatsblad 101) en de notitie grondexploitaties 2016 waarin de Commissie Besluit Begroting en Verantwoording een leidende interpretatie geeft van het aangepaste Besluit Begroting en Verantwoording, geldt daarbij in principe een looptijd van maximaal 10 jaar. Langer is onder het aangepaste Besluit Begroting en Verantwoording mogelijk, maar vergt expliciete bestuurlijke besluitvorming;</text:p>
                  </text:list-item>
                  <text:list-item text:style-override="id1-3-2-2-1-11-1-3-7">
                    <text:number>e.</text:number>
                    <text:p text:style-name="al">het jaarlijks aanpassen van het kredietbesluit op basis van de Eindejaarsrapportage;</text:p>
                  </text:list-item>
                  <text:list-item text:style-override="id1-3-2-2-1-11-1-3-8">
                    <text:number>f.</text:number>
                    <text:p text:style-name="al">het van toepassing verklaren van het stelsel op alle gemeentelijke grondexploitaties, zowel onder beheer van Grond en Ontwikkeling (G en O), stadsdelen als Zuidas;</text:p>
                  </text:list-item>
                  <text:list-item text:style-override="id1-3-2-2-1-11-1-3-9">
                    <text:number>g.</text:number>
                    <text:p text:style-name="al">de uitzondering die gemaakt wordt voor de toepassing van hetgeen onder b. ii. is gesteld voor de reserve Zuidas in verband met de bestuurlijke afspraken over de bijdrage aan het Zuidasdok.</text:p>
                  </text:list-item>
                </text:list>
              </text:list-item>
              <text:list-item text:style-override="id1-3-2-2-1-11-2">
                <text:number>2.</text:number>
                <text:p text:style-name="al">Kennis te nemen van de verwachte aanspraken op de reserve als gevolg van de maatregel onder 1.b.ii. in de periode 2016 tot en met 2018.</text:p>
              </text:list-item>
              <text:list-item text:style-override="id1-3-2-2-1-11-3">
                <text:number>3.</text:number>
                <text:p text:style-name="al">Kennis te nemen van het besluit van het College d.d. 17 mei 2016 om de spelregels kasstroomsturing op kavelniveau in te trekken zoals vastgelegd in de spelregels kasstroomsturing op kavelniveau die zijn opgenomen in de Eindejaarsrapportage Fondsen 2012 (Besluit College d.d. 9 april 2013, nummer BD 2013-003994).</text:p>
              </text:list-item>
              <text:list-item text:style-override="id1-3-2-2-1-11-4">
                <text:number>4.</text:number>
                <text:p text:style-name="al">In te stemmen met het intrekken van de nadere spelregels met betrekking tot de kasstroomsturing op kavelniveau zoals vastgelegd in de Eindejaarsrapportage 2014 (Besluit Raad d.d. 22 april 2015, afdeling 3A/nummer 231).</text:p>
              </text:list-item>
              <text:list-item text:style-override="id1-3-2-2-1-11-5">
                <text:number>5.</text:number>
                <text:p text:style-name="al">Kennis te nemen dat met de regeling financieel stelsel gebiedsontwikkeling invulling wordt gegeven aan motie 1040 (Motie van de raadsleden de heer Paternotte (D66), de heer Van Osselaar (D66) en de heer Van der Ree (VVD) inzake de begroting 2016 (minder risico’s gemeente bij bouw- en woonrijpmaken van grond) en de motie daarmee als afgedaan te beschouwen.</text:p>
              </text:list-item>
            </text:list>
            <text:p text:style-name="common-al">Aldus besloten door de gemeenteraad voornoemd</text:p>
            <text:p text:style-name="common-al">in zijn vergadering op 22 juni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0403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nieuwe financiële stelsel voor gebiedsontwikkeling (2016, nr. 169/6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33</meta:user-defined>
    <meta:user-defined meta:name="OVERHEIDop.GmbID/DC.identifier">gmb-2016-104033</meta:user-defined>
    <meta:user-defined meta:name="OVERHEID.TaxonomieBeleidsagenda/OVERHEID.category">Financiën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Bijlage behorende bij nr. 169/667|exb-2016-25343</meta:user-defined>
    <meta:user-defined meta:name="OVERHEIDop.versieInformatie"/>
  </office:meta>
</office:document-meta>
</file>