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reeds verleende vergunning om de kelder te laten vervallen aan de Van Heemstraweg 6 tijd in Zuilichem. Zaaknummer: 021466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7-2016<text:span text:style-name="nadrukvet">.</text:span> De aanvraag omgevingsvergunning heeft betrekking op het wijzigen van de reeds verleende vergunning om de kelder te laten vervallen op het adres Van Heemstraweg 6 tijd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403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3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3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reeds verleende vergunning om de kelder te laten vervallen aan de Van Heemstraweg 6 tijd in Zuilichem. Zaaknummer: 0214661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32</meta:user-defined>
    <meta:user-defined meta:name="OVERHEIDop.GmbID/DC.identifier">gmb-2016-104032</meta:user-defined>
    <meta:user-defined meta:name="OVERHEID.TaxonomieBeleidsagenda/OVERHEID.category">Ruimte en infrastructuur | Organisatie en beleid</meta:user-defined>
    <meta:user-defined meta:name="OVERHEIDop.referentienummer">02146610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A 6 tijd</meta:user-defined>
    <meta:user-defined meta:name="OVERHEIDop.woonplaats">Zuilichem</meta:user-defined>
    <meta:user-defined meta:name="OVERHEIDop.straatnaam">Van Heemstra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007 423656</meta:user-defined>
    <meta:user-defined meta:name="OVERHEIDop.versieInformatie"/>
  </office:meta>
</office:document-meta>
</file>