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Neuhuijslaan 19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met planologisch strijdig gebruik gebruik waarbij tevens sprake is van een bouwactiviteit (art.2.1 lid 1 sub c en art. 2.1, lid 1 sub a WABO) </text:span>
            </text:span>
            <text:span text:style-name="nadrukvet">
              <text:span text:style-name="nadrukcur"/>
            </text:span>
          </text:p>
            <text:p text:style-name="common-al">Albert Neuhuijslaan 19, 1401 BW Bussum</text:p>
            <text:p text:style-name="common-al">Uitbreiden woning aan achtergevel met kelder, intern verbouwen en plaatsen dakkapel dakvlak voorgevel en wijzigen voorgevel woning. </text:p>
            <text:p text:style-name="common-al">28-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403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3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3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 Neuhuijslaan 1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31</meta:user-defined>
    <meta:user-defined meta:name="OVERHEIDop.GmbID/DC.identifier">gmb-2016-104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BW 19</meta:user-defined>
    <meta:user-defined meta:name="OVERHEIDop.woonplaats">Bussum</meta:user-defined>
    <meta:user-defined meta:name="OVERHEIDop.straatnaam">Albert Neuhuij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828 476714</meta:user-defined>
    <meta:user-defined meta:name="OVERHEIDop.versieInformatie"/>
  </office:meta>
</office:document-meta>
</file>