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de dakkapel aan de achterzijde, Kethelweg 41, 3135 GB,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vergroten van de dakkapel aan de achterzijde  </text:p>
            <text:p text:style-name="common-al">Met de adressering         :  Kethelweg 41 , 3135 GB  </text:p>
            <text:p text:style-name="common-al">Kenmerk                         :  OVXINR-3717</text:p>
            <text:p text:style-name="common-al">Type aanvraag                :  omgevingsvergunning regulier</text:p>
            <text:p text:style-name="common-al">Datum ontvangst            :  9 juni 2016</text:p>
            <text:p text:style-name="common-al">Datum beschikking       :           18 juli 2016</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04027</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27</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27</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de dakkapel aan de achterzijde, Kethelweg 41, 3135 G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4027</meta:user-defined>
    <meta:user-defined meta:name="OVERHEIDop.GmbID/DC.identifier">gmb-2016-104027</meta:user-defined>
    <meta:user-defined meta:name="OVERHEID.TaxonomieBeleidsagenda/OVERHEID.category">Huisvesting | Organisatie en beleid</meta:user-defined>
    <meta:user-defined meta:name="OVERHEIDop.referentienummer">OVXINR-3717</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GB 41</meta:user-defined>
    <meta:user-defined meta:name="OVERHEIDop.woonplaats">Vlaardingen</meta:user-defined>
    <meta:user-defined meta:name="OVERHEIDop.straatnaam">Kethel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747 437168</meta:user-defined>
    <meta:user-defined meta:name="OVERHEIDop.versieInformatie"/>
  </office:meta>
</office:document-meta>
</file>