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schuifpoort verplaatsen naar voren en hekken plaatsen, George Stephensonweg 43, 3133 K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estaande schuifpoort verplaatsen naar voren en hekken plaatsen  </text:p>
            <text:p text:style-name="common-al">Met de adressering         :  George Stephensonweg 43 , 3133 KJ  </text:p>
            <text:p text:style-name="common-al">Kenmerk                         :  OVXINR-3724</text:p>
            <text:p text:style-name="common-al">Type aanvraag                :  omgevingsvergunning regulier</text:p>
            <text:p text:style-name="common-al">Datum ontvangst            :  31 mei 2016</text:p>
            <text:p text:style-name="common-al">Datum beschikking       :           21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402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schuifpoort verplaatsen naar voren en hekken plaatsen, George Stephensonweg 43, 3133 K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025</meta:user-defined>
    <meta:user-defined meta:name="OVERHEIDop.GmbID/DC.identifier">gmb-2016-104025</meta:user-defined>
    <meta:user-defined meta:name="OVERHEID.TaxonomieBeleidsagenda/OVERHEID.category">Huisvesting | Organisatie en beleid</meta:user-defined>
    <meta:user-defined meta:name="OVERHEIDop.referentienummer">OVXINR-372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J 43</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808 435679</meta:user-defined>
    <meta:user-defined meta:name="OVERHEIDop.versieInformatie"/>
  </office:meta>
</office:document-meta>
</file>