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8-3-3">
      <text:list-level-style-bullet text:bullet-char="•" text:level="1">
        <style:list-level-properties text:min-label-width="10mm"/>
      </text:list-level-style-bullet>
    </text:list-style>
    <text:list-style style:name="id1-3-2-2-1-3-3-8-3-4">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urgerkracht Cranendonc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CRANENDONCK </text:p>
              <text:p text:style-name="al"/>
              <text:p text:style-name="al">Gezien het voorstel van het college van Burgemeester en Wethouders van de gemeente Cranendonck </text:p>
              <text:p text:style-name="al"/>
              <text:p text:style-name="al">d.d. 31 mei 2016; </text:p>
              <text:p text:style-name="al"/>
              <text:p text:style-name="al">Gelet op artikel 149 van de Gemeentewet; </text:p>
              <text:p text:style-name="al"/>
              <text:p text:style-name="al">BESLUIT </text:p>
              <text:p text:style-name="al"/>
              <text:p text:style-name="al">Vast te stellen de Verordening Burgerkracht Cranendonck:</text:p>
              <text:p text:style-name="al"/>
              <text:p text:style-name="al"/>
              <text:p text:style-name="al">Hoofdstuk 1 Algemene bepalingen</text:p>
              <text:p text:style-name="al"/>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a)</text:number>
                  <text:p text:style-name="al">aanvrager: een rechtspersoon of een natuurlijk persoon die zich ten doel stelt om activiteiten zonder winstoogmerk te verrichten ten behoeve van de inwoners van de gemeente Cranendonck; </text:p>
                </text:list-item>
                <text:list-item text:style-override="id1-3-2-2-1-3-3-2">
                  <text:number>b)</text:number>
                  <text:p text:style-name="al">inwoner: persoon woonachtig in de gemeente Cranendonck.</text:p>
                </text:list-item>
                <text:list-item text:style-override="id1-3-2-2-1-3-3-3">
                  <text:number>c)</text:number>
                  <text:p text:style-name="al">het bestuur:</text:p>
                  <text:list text:style-name="id1-3-2-2-1-3-3-3-3">
                    <text:list-item text:style-override="id1-3-2-2-1-3-3-3-3-1">
                      <text:number>i.</text:number>
                      <text:p text:style-name="al">college: het college van burgemeester en wethouders van de gemeente Cranendonck;</text:p>
                    </text:list-item>
                    <text:list-item text:style-override="id1-3-2-2-1-3-3-3-3-2">
                      <text:number>i.</text:number>
                      <text:p text:style-name="al">de raad: de gemeenteraad van de gemeente Cranendonck;</text:p>
                    </text:list-item>
                  </text:list>
                </text:list-item>
                <text:list-item text:style-override="id1-3-2-2-1-3-3-4">
                  <text:number>d)</text:number>
                  <text:p text:style-name="al">subsidie: het subsidiebegrip als bedoeld in art. 4: 21 Awb;</text:p>
                </text:list-item>
                <text:list-item text:style-override="id1-3-2-2-1-3-3-5">
                  <text:number>e)</text:number>
                  <text:p text:style-name="al">burgerinitiatief: een initiatief georganiseerd en uitgevoerd door één of meerdere inwoners, met als doel het inzetten van de krachten en talenten van inwoners, voor het realiseren van een maatschappelijk doel;</text:p>
                </text:list-item>
                <text:list-item text:style-override="id1-3-2-2-1-3-3-6">
                  <text:number>f)</text:number>
                  <text:p text:style-name="al">maatschappelijke doel: </text:p>
                </text:list-item>
                <text:list-item text:style-override="id1-3-2-2-1-3-3-7">
                  <text:number>i.</text:number>
                  <text:p text:style-name="al">het is bedoeld voor mensen</text:p>
                  <text:list text:style-name="id1-3-2-2-1-3-3-7-3">
                    <text:list-item text:style-override="id1-3-2-2-1-3-3-7-3-1">
                      <text:number>•</text:number>
                      <text:p text:style-name="al">in een specifieke buurt, of </text:p>
                    </text:list-item>
                    <text:list-item text:style-override="id1-3-2-2-1-3-3-7-3-2">
                      <text:number>•</text:number>
                      <text:p text:style-name="al">in een kern, of </text:p>
                    </text:list-item>
                    <text:list-item text:style-override="id1-3-2-2-1-3-3-7-3-3">
                      <text:number>•</text:number>
                      <text:p text:style-name="al">in alle kernen van Cranendonck.</text:p>
                    </text:list-item>
                  </text:list>
                </text:list-item>
                <text:list-item text:style-override="id1-3-2-2-1-3-3-8">
                  <text:number>i.</text:number>
                  <text:p text:style-name="al">het levert een structurele bijdrage aan het verbeteren van: </text:p>
                  <text:list text:style-name="id1-3-2-2-1-3-3-8-3">
                    <text:list-item text:style-override="id1-3-2-2-1-3-3-8-3-1">
                      <text:number>•</text:number>
                      <text:p text:style-name="al">de zelfredzaamheid en/of het welbevinden van inwoners, of</text:p>
                    </text:list-item>
                    <text:list-item text:style-override="id1-3-2-2-1-3-3-8-3-2">
                      <text:number>•</text:number>
                      <text:p text:style-name="al">de leefbaarheid en/of saamhorigheid in de wijk of dorpskern, of</text:p>
                    </text:list-item>
                    <text:list-item text:style-override="id1-3-2-2-1-3-3-8-3-3">
                      <text:number>•</text:number>
                      <text:p text:style-name="al">het zorgaanbod in de wijk of dorpskern, of</text:p>
                    </text:list-item>
                    <text:list-item text:style-override="id1-3-2-2-1-3-3-8-3-4">
                      <text:number>•</text:number>
                      <text:p text:style-name="al">de werkgelegenheid.</text:p>
                    </text:list-item>
                  </text:list>
                </text:list-item>
              </text:list>
              <text:p text:style-name="al">Daarbij is er geen sprake van overwegend privébelang en is het initiatief zo min mogelijk van subsidie afhankelijk.</text:p>
              <text:list text:style-name="id1-3-2-2-1-3-5">
                <text:list-item text:style-override="id1-3-2-2-1-3-5-1">
                  <text:number>a)</text:number>
                  <text:p text:style-name="al">zelfredzaamheid: het vermogen van iemand om voor zichzelf te zorgen;</text:p>
                </text:list-item>
                <text:list-item text:style-override="id1-3-2-2-1-3-5-2">
                  <text:number>b)</text:number>
                  <text:p text:style-name="al">welbevinden: de mate waarin iemand zich lichamelijk, geestelijk en sociaal goed voelt;</text:p>
                </text:list-item>
                <text:list-item text:style-override="id1-3-2-2-1-3-5-3">
                  <text:number>c)</text:number>
                  <text:p text:style-name="al">leefbaarheid: het subjectieve gevoel over hoe aangenaam het is in een bepaalde omgeving te wonen en leven; </text:p>
                </text:list-item>
                <text:list-item text:style-override="id1-3-2-2-1-3-5-4">
                  <text:number>d)</text:number>
                  <text:p text:style-name="al">saamhorigheid: het gevoel en gedrag van zich één voelenden;</text:p>
                </text:list-item>
                <text:list-item text:style-override="id1-3-2-2-1-3-5-5">
                  <text:number>e)</text:number>
                  <text:p text:style-name="al">subsidieplafond: het bedrag dat gedurende een subsidiejaar maximaal beschikbaar is voor de verstrekking van subsidie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urgerinitiatieven</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Een burgerinitiatief komt in aanmerking voor subsidie burgerkracht indien: </text:p>
                </text:list-item>
                <text:list-item text:style-override="id1-3-2-2-2-2-3">
                  <text:number>a)</text:number>
                  <text:p text:style-name="al">Het een maatschappelijk doel dient.</text:p>
                </text:list-item>
                <text:list-item text:style-override="id1-3-2-2-2-2-4">
                  <text:number>b)</text:number>
                  <text:p text:style-name="al">Het niet gaat om een reguliere activiteit van een vereniging.</text:p>
                </text:list-item>
                <text:list-item text:style-override="id1-3-2-2-2-2-5">
                  <text:number>c)</text:number>
                  <text:p text:style-name="al">Het beoogde resultaat in verhouding staat tot de kosten.</text:p>
                </text:list-item>
                <text:list-item text:style-override="id1-3-2-2-2-2-6">
                  <text:number>1.</text:number>
                  <text:p text:style-name="al">Ten aanzien van aanvragen van professionele organisaties (niet commercieel) die al gesubsidieerd worden: Hierbij moet duidelijk zijn dat de nieuwe initiatieven niet binnen de bestaande budgetten (cq. herschikking binnen de budgetten) gerealiseerd kunnen worden.</text:p>
                </text:list-item>
                <text:list-item text:style-override="id1-3-2-2-2-2-7">
                  <text:number>2.</text:number>
                  <text:p text:style-name="al">Europese, landelijke en provinciale subsidies zijn voorliggend aan de subsidie burgerkracht.</text:p>
                </text:list-item>
                <text:list-item text:style-override="id1-3-2-2-2-2-8">
                  <text:number>3.</text:number>
                  <text:p text:style-name="al">De subsidie is een bijdrage in de projectkosten zonder maximum, met aftrek van eventuele bijdragen van derden (bijv. sponsoren, overige subsidies, eigen bijdrage).</text:p>
                  <text:p text:style-name="al"/>
                </text:list-item>
              </text:list>
            </text:section>
            <text:section text:name="artikel_id1-3-2-2-2-3" text:style-name="artikel">
              <text:p text:style-name="artikel_kop_titel"><text:span text:style-name="artikel_kop_label">Artikel</text:span> <text:span text:style-name="artikel_kop_nr">3.</text:span> Bevoegdheden</text:p>
              <text:p text:style-name="al">Het college voert deze verordening uit.</text:p>
              <text:p text:style-name="al"/>
            </text:section>
            <text:section text:name="artikel_id1-3-2-2-2-4" text:style-name="artikel">
              <text:p text:style-name="artikel_kop_titel"><text:span text:style-name="artikel_kop_label">Artikel</text:span> <text:span text:style-name="artikel_kop_nr">4.</text:span> Subsidieplafond</text:p>
              <text:list text:style-name="id1-3-2-2-2-4-2">
                <text:list-item text:style-override="id1-3-2-2-2-4-2">
                  <text:number>1.</text:number>
                  <text:p text:style-name="al">Burgemeester en wethouders kunnen subsidieplafonds vaststellen. In dat geval bepalen zij bij nadere regels de wijze van verdeling van de betrokken subsidie.</text:p>
                </text:list-item>
                <text:list-item text:style-override="id1-3-2-2-2-4-3">
                  <text:number>2.</text:number>
                  <text:p text:style-name="al">Burgemeester en wethouders kunnen een subsidieplafond verlagen:</text:p>
                </text:list-item>
                <text:list-item text:style-override="id1-3-2-2-2-4-4">
                  <text:number>a)</text:number>
                  <text:p text:style-name="al">als het wordt vastgesteld voordat de begroting voor het betrokken jaar is vastgesteld of goedgekeurd; of</text:p>
                </text:list-item>
                <text:list-item text:style-override="id1-3-2-2-2-4-5">
                  <text:number>b)</text:number>
                  <text:p text:style-name="al">als de subsidieaanvragen waarop het subsidieplafond betrekking heeft, moeten worden ingediend voordat de begroting voor het betrokken jaar is vastgesteld of goedgekeurd.</text:p>
                </text:list-item>
                <text:list-item text:style-override="id1-3-2-2-2-4-6">
                  <text:number>1.</text:number>
                  <text:p text:style-name="al">Bij de bekendmaking van een subsidieplafond dat kan worden verlaagd overeenkomstig het vorige lid, wordt gewezen op de mogelijkheid van verlaging.</text:p>
                </text:list-item>
                <text:list-item text:style-override="id1-3-2-2-2-4-7">
                  <text:number>2.</text:number>
                  <text:p text:style-name="al">De aanvragen worden behandeld op volgorde van binnenkomst tot het subsidieplafond is bereikt. Bij meerdere aanvragen in dezelfde periode en een beperkt restbudget bepaalt het college welke aanvragen voor subsidie in aanmerking komen.</text:p>
                  <text:p text:style-name="al"/>
                </text:list-item>
              </text:list>
            </text:section>
            <text:section text:name="artikel_id1-3-2-2-2-5" text:style-name="artikel">
              <text:p text:style-name="artikel_kop_titel"><text:span text:style-name="artikel_kop_label">Artikel</text:span> <text:span text:style-name="artikel_kop_nr">5.</text:span> Aanvullende weigeringsgronden</text:p>
              <text:p text:style-name="al">Subsidie kan, naast de in artikel 4:25 en 4:35 van de Algemene wet bestuursrecht en artikel 9 van de ASV genoemde gevallen, in ieder geval geweigerd worden indien gegronde reden bestaat om aan te nemen dat:</text:p>
              <text:list text:style-name="id1-3-2-2-2-5-3">
                <text:list-item text:style-override="id1-3-2-2-2-5-3-1">
                  <text:number>1.</text:number>
                  <text:p text:style-name="al">een aanvraag te laat is ingediend (artikel 6).</text:p>
                </text:list-item>
                <text:list-item text:style-override="id1-3-2-2-2-5-3-2">
                  <text:number>2.</text:number>
                  <text:p text:style-name="al">er meerdere subsidies burgerkracht worden aangevraagd waarbij de activiteiten eenzelfde doel nastreven en het totale aanbod teveel wordt.</text:p>
                  <text:p text:style-name="al"/>
                </text:list-item>
              </text:list>
            </text:section>
            <text:section text:name="artikel_id1-3-2-2-2-6" text:style-name="artikel">
              <text:p text:style-name="artikel_kop_titel"><text:span text:style-name="artikel_kop_label">Artikel</text:span> <text:span text:style-name="artikel_kop_nr">6.</text:span> Aanvraag tot subsidieverlening</text:p>
              <text:list text:style-name="id1-3-2-2-2-6-2">
                <text:list-item text:style-override="id1-3-2-2-2-6-2">
                  <text:number>1.</text:number>
                  <text:p text:style-name="al">Een aanvraag tot verlening van subsidie voor een burgerinitiatief wordt ingediend vooraf of uiterlijk in het kalenderjaar waarin de activiteit plaatsvindt.</text:p>
                </text:list-item>
                <text:list-item text:style-override="id1-3-2-2-2-6-3">
                  <text:number>2.</text:number>
                  <text:p text:style-name="al">Een aanvraag wordt ingediend middels een door het college vastgesteld aanvraagformulier.</text:p>
                  <text:p text:style-name="al"/>
                </text:list-item>
              </text:list>
            </text:section>
            <text:section text:name="artikel_id1-3-2-2-2-7" text:style-name="artikel">
              <text:p text:style-name="artikel_kop_titel"><text:span text:style-name="artikel_kop_label">Artikel</text:span> <text:span text:style-name="artikel_kop_nr">7.</text:span> Opvragen gegevens</text:p>
              <text:p text:style-name="al">1.Het college bepaalt op basis van de aanvraag welke gegevens voor het uitvoeren van de verordening van belang zijn. </text:p>
              <text:p text:style-name="al"/>
            </text:section>
            <text:section text:name="artikel_id1-3-2-2-2-8" text:style-name="artikel">
              <text:p text:style-name="artikel_kop_titel"><text:span text:style-name="artikel_kop_label">Artikel</text:span> <text:span text:style-name="artikel_kop_nr">8.</text:span> Advies</text:p>
              <text:list text:style-name="id1-3-2-2-2-8-2">
                <text:list-item text:style-override="id1-3-2-2-2-8-2">
                  <text:number>1.</text:number>
                  <text:p text:style-name="al">Burgerinitiatieven worden voorgelegd aan een vertegenwoordiging van inwoners (afhankelijk van aard initiatief: de Zorgadviesraad Cranendonck, de cliëntenraad W&amp;I en/of de dorpsraden) indien:</text:p>
                </text:list-item>
                <text:list-item text:style-override="id1-3-2-2-2-8-3">
                  <text:number>a)</text:number>
                  <text:p text:style-name="al">de aanvraag wordt afgewezen;</text:p>
                </text:list-item>
                <text:list-item text:style-override="id1-3-2-2-2-8-4">
                  <text:number>b)</text:number>
                  <text:p text:style-name="al">er twijfel bestaat over het te nemen besluit;</text:p>
                </text:list-item>
                <text:list-item text:style-override="id1-3-2-2-2-8-5">
                  <text:number>c)</text:number>
                  <text:p text:style-name="al">er sprake is van politieke gevoeligheid;</text:p>
                </text:list-item>
                <text:list-item text:style-override="id1-3-2-2-2-8-6">
                  <text:number>d)</text:number>
                  <text:p text:style-name="al">het om een subsidiebedrag gaat van meer dan € 2.000,- per jaar</text:p>
                </text:list-item>
                <text:list-item text:style-override="id1-3-2-2-2-8-7">
                  <text:number>1.</text:number>
                  <text:p text:style-name="al">De betreffende adviesraad brengt uiterlijk binnen twee weken na aanvraag een advies uit. Het collegevoorstel wordt inclusief het advies aangeboden aan het college.</text:p>
                </text:list-item>
                <text:list-item text:style-override="id1-3-2-2-2-8-8">
                  <text:number>2.</text:number>
                  <text:p text:style-name="al">In geval van (gedeeltelijke) toekenning wordt geen advies gevraagd.</text:p>
                  <text:p text:style-name="al"/>
                </text:list-item>
              </text:list>
            </text:section>
            <text:section text:name="artikel_id1-3-2-2-2-9" text:style-name="artikel">
              <text:p text:style-name="artikel_kop_titel"><text:span text:style-name="artikel_kop_label">Artikel</text:span> <text:span text:style-name="artikel_kop_nr">9.</text:span> Eindverantwoording en vaststelling</text:p>
              <text:list text:style-name="id1-3-2-2-2-9-2">
                <text:list-item text:style-override="id1-3-2-2-2-9-2">
                  <text:number>1.</text:number>
                  <text:p text:style-name="al">Subsidies burgerkracht worden door burgemeester en wethouders verleend en gelijktijdig vastgesteld.</text:p>
                </text:list-item>
                <text:list-item text:style-override="id1-3-2-2-2-9-3">
                  <text:number>2.</text:number>
                  <text:p text:style-name="al">In geval van verlening van een subsidie wordt aanstonds een voorschot verstrekt ter hoogte van de verleende subsidie.</text:p>
                </text:list-item>
                <text:list-item text:style-override="id1-3-2-2-2-9-4">
                  <text:number>3.</text:number>
                  <text:p text:style-name="al">De aanvrager moet kunnen aantonen dat de activiteiten hebben plaatsgevonden en welke kosten daarmee gemoeid zijn.</text:p>
                </text:list-item>
                <text:list-item text:style-override="id1-3-2-2-2-9-5">
                  <text:number>4.</text:number>
                  <text:p text:style-name="al">Indien er sprake is van wijzigingen in de begroting (het verleende subsidiebedrag) dan stelt de aanvrager de gemeente hiervan zo spoedig mogelijk op de hoogte. Het college stelt het subsidiebedrag op basis van de nieuwe gegevens opnieuw vast. </text:p>
                  <text:p text:style-name="al"/>
                </text:list-item>
              </text:list>
            </text:section>
            <text:section text:name="artikel_id1-3-2-2-2-10" text:style-name="artikel">
              <text:p text:style-name="artikel_kop_titel"><text:span text:style-name="artikel_kop_label">Artikel</text:span> <text:span text:style-name="artikel_kop_nr">10.Terugvordering</text:span> </text:p>
              <text:p text:style-name="al">Indien uit (steekproefsgewijze) controle blijkt dat:</text:p>
              <text:list text:style-name="id1-3-2-2-2-10-3">
                <text:list-item text:style-override="id1-3-2-2-2-10-3-1">
                  <text:number>1.</text:number>
                  <text:p text:style-name="al">een toekenning is gebaseerd op onjuiste gegevens welke door de aanvrager verwijtbaar zijn verstrekt, of</text:p>
                </text:list-item>
                <text:list-item text:style-override="id1-3-2-2-2-10-3-2">
                  <text:number>2.</text:number>
                  <text:p text:style-name="al">het verleende subsidiebedrag niet is besteed aan het maatschappelijk doel, </text:p>
                </text:list-item>
              </text:list>
              <text:p text:style-name="al">kan het college (een deel van) de subsidie terugvorder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Hardheidsclausule</text:p>
              <text:p text:style-name="al">Het college kan in bijzondere gevallen ten gunste van een aanvrager afwijken van één of meerdere bepalingen van deze verordening.</text:p>
              <text:p text:style-name="al"/>
            </text:section>
            <text:section text:name="artikel_id1-3-2-2-3-3" text:style-name="artikel">
              <text:p text:style-name="artikel_kop_titel"><text:span text:style-name="artikel_kop_label">Artikel</text:span> <text:span text:style-name="artikel_kop_nr">13.</text:span> Slotbepalingen</text:p>
              <text:list text:style-name="id1-3-2-2-3-3-2">
                <text:list-item text:style-override="id1-3-2-2-3-3-2-1">
                  <text:number>1.</text:number>
                  <text:p text:style-name="al">Deze verordening treedt in werking met ingang van de dag van bekendmaking.</text:p>
                </text:list-item>
                <text:list-item text:style-override="id1-3-2-2-3-3-2-2">
                  <text:number>2.</text:number>
                  <text:p text:style-name="al">Gelijktijdig wordt de verordening buurtinitiatieven 2010 ingetrokken.</text:p>
                </text:list-item>
                <text:list-item text:style-override="id1-3-2-2-3-3-2-3">
                  <text:number>3.</text:number>
                  <text:p text:style-name="al">Op aanvragen die zijn binnengekomen voor inwerkingtreding van deze verordening en waarop nog niet is beslist, zijn de bepalingen van deze verordening van toepassing.</text:p>
                </text:list-item>
                <text:list-item text:style-override="id1-3-2-2-3-3-2-4">
                  <text:number>4.</text:number>
                  <text:p text:style-name="al">Deze verordening kan worden aangehaald als "Verordening Burgerkracht Cranendonck".</text:p>
                  <text:p text:style-name="al"/>
                </text:list-item>
              </text:list>
              <text:p text:style-name="al">Aldus vastgesteld door de raad van de gemeente Cranendonck </text:p>
              <text:p text:style-name="al">In de openbare vergadering d.d. 12 jul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10401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1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1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kracht Cranendon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19</meta:user-defined>
    <meta:user-defined meta:name="OVERHEIDop.GmbID/DC.identifier">gmb-2016-104019</meta:user-defined>
    <meta:user-defined meta:name="OVERHEID.TaxonomieBeleidsagenda/OVERHEID.category">Zorg en gezondheid | Organisatie en beleid</meta:user-defined>
    <meta:user-defined meta:name="OVERHEID.Gemeente/DC.spatial">Cranendonck</meta:user-defined>
    <meta:user-defined meta:name="DC.source">art. 149 Gemw;1.0:c:BWBR0005416&amp;artikel=149&amp;g=2016-07-01</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op.versieInformatie"/>
  </office:meta>
</office:document-meta>
</file>