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Aanvraag omgevingsvergunning, reguliere procedure, Apeldoornseweg 76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common-al">Burgemeester en wethouders van Apeldoorn maken bekend dat zij een aanvraag om een omgevingsvergunning hebben ontvangen voor een “micro brouwerij” aan Apeldoornseweg 76 A te Apeldoorn. Eveneens maken zij bekend, de beslistermijn te verlengen met een termijn van zes weken.</text:p>
            <text:p text:style-name="common-al">Datum ontvangst: 26 juni 2016</text:p>
            <text:p text:style-name="common-al">Zaaknummer: DOS-2016-037720</text:p>
            <text:p text:style-name="common-al">Geen inzage:</text:p>
            <text:p text:style-name="common-al">Het betreft de kennisgeving van een ingekomen aanvraag en verlenging beslistermijn. De aanvraag ligt niet ter inzage en kan dus ook nog niet worden ingezien. 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6-037720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01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Aanvraag omgevingsvergunning, reguliere procedure, Apeldoornseweg 76 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5</meta:user-defined>
    <meta:user-defined meta:name="OVERHEIDop.GmbID/DC.identifier">gmb-2016-104015</meta:user-defined>
    <meta:user-defined meta:name="OVERHEID.TaxonomieBeleidsagenda/OVERHEID.category">Natuur en milieu | Organisatie en beleid</meta:user-defined>
    <meta:user-defined meta:name="OVERHEIDop.referentienummer">DOS 2016-0377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B 12d</meta:user-defined>
    <meta:user-defined meta:name="OVERHEIDop.woonplaats">Apeldoorn</meta:user-defined>
    <meta:user-defined meta:name="OVERHEIDop.straatnaam">Brin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0 469569</meta:user-defined>
    <meta:user-defined meta:name="OVERHEIDop.versieInformatie"/>
  </office:meta>
</office:document-meta>
</file>