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BBQ gemeenteraad op 2 september 2016, Fort Kudelstaart, Aalsmeer - Zaaknummer Z-2016/040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juli 2016</text:span>
          </text:p>
            <text:p text:style-name="common-al">BBQ gemeenteraad op 2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401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1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1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BQ gemeenteraad op 2 september 2016, Fort Kudelstaart, Aalsmeer - Zaaknummer Z-2016/0402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13</meta:user-defined>
    <meta:user-defined meta:name="OVERHEIDop.GmbID/DC.identifier">gmb-2016-104013</meta:user-defined>
    <meta:user-defined meta:name="OVERHEID.TaxonomieBeleidsagenda/OVERHEID.category">Ruimte en infrastructuur | Organisatie en beleid</meta:user-defined>
    <meta:user-defined meta:name="OVERHEIDop.referentienummer">Z-2016/040298</meta:user-defined>
    <meta:user-defined meta:name="DCTERMS.abstract">BBQ gemeenteraad op 2 sept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L 96</meta:user-defined>
    <meta:user-defined meta:name="OVERHEIDop.woonplaats">Kudelstaart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56 473549</meta:user-defined>
    <meta:user-defined meta:name="OVERHEIDop.versieInformatie"/>
  </office:meta>
</office:document-meta>
</file>