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erlengingsbesluit beslistermijn (art 3.9, lid 2,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span text:style-name="nadrukvet">Titaanstraat 7 8211 AX </text:span> L20160185</text:p>
            <text:p text:style-name="common-al">            Vergroten van een bedrijfspand</text:p>
            <text:p text:style-name="common-al">Verlengingsbesluiten liggen niet ter inzage en er kan geen bezwaar tegen word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400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0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0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erlengingsbesluit beslistermijn (art 3.9, lid 2,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05</meta:user-defined>
    <meta:user-defined meta:name="OVERHEIDop.GmbID/DC.identifier">gmb-2016-10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11AX 7</meta:user-defined>
    <meta:user-defined meta:name="OVERHEIDop.woonplaats">Lelystad</meta:user-defined>
    <meta:user-defined meta:name="OVERHEIDop.straatnaam">Titaanstraat</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4055 506419</meta:user-defined>
    <meta:user-defined meta:name="OVERHEIDop.versieInformatie"/>
  </office:meta>
</office:document-meta>
</file>