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kap van 11 bomen t.b.v. hoekse lijn ombouw treinspoor, groenzone ten noordwesten van het NS station Vlaardingen Centru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
            <text:span text:style-name="nadrukvet">Rectificatie:</text:span>
          </text:p>
            <text:p text:style-name="common-al">Voor                               :  de kap van 11 bomen t.b.v. hoekse lijn ombouw treinspoor </text:p>
            <text:p text:style-name="common-al">Kenmerk                         :  OVXINR-3776</text:p>
            <text:p text:style-name="common-al">Type aanvraag                :  omgevingsvergunning regulier</text:p>
            <text:p text:style-name="common-al">Datum ontvangst            :  7 juli 2016</text:p>
            <text:p text:style-name="common-al"/>
            <text:p text:style-name="common-al">
            <text:span text:style-name="nadrukvet">Adres moet zijn</text:span> : de groenzone ten noordwesten van het NS station Vlaardingen Centrum (i.p.v. nabij Geuzenplein 3, 3132 AB) 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400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kap van 11 bomen t.b.v. hoekse lijn ombouw treinspoor, groenzone ten noordwesten van het NS station Vlaardingen Centru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4004</meta:user-defined>
    <meta:user-defined meta:name="OVERHEIDop.GmbID/DC.identifier">gmb-2016-104004</meta:user-defined>
    <meta:user-defined meta:name="OVERHEID.TaxonomieBeleidsagenda/OVERHEID.category">Natuur en milieu | Organisatie en beleid</meta:user-defined>
    <meta:user-defined meta:name="OVERHEIDop.referentienummer">OVXINR-377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DL 112c</meta:user-defined>
    <meta:user-defined meta:name="OVERHEIDop.woonplaats">Vlaardingen</meta:user-defined>
    <meta:user-defined meta:name="OVERHEIDop.straatnaam">Parall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23 435420</meta:user-defined>
    <meta:user-defined meta:name="OVERHEIDop.versieInformatie"/>
  </office:meta>
</office:document-meta>
</file>