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woning in het bestaande pand en het verhogen en wijzigen van de voorgevel, Nieuw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P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ieuwstraat 2 Alkmaar:</text:span> het realiseren van een woning in het bestaande pand en het verhogen en wijzigen van de voorgevel  </text:p>
            <text:p text:style-name="common-al">Datum einde bezwaartermijn: 09 februari 2016.</text:p>
            <text:p text:style-name="common-al">
            <text:span text:style-name="nadrukvet">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040</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0</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40</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aliseren van een woning in het bestaande pand en het verhogen en wijzigen van de voorgevel, Nieuwstraat 2,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1040</meta:user-defined>
    <meta:user-defined meta:name="OVERHEIDop.GmbID/DC.identifier">gmb-2016-10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P 2</meta:user-defined>
    <meta:user-defined meta:name="OVERHEIDop.woonplaats">Alkmaar</meta:user-defined>
    <meta:user-defined meta:name="OVERHEIDop.straatnaam">Nieuw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050 516037</meta:user-defined>
    <meta:user-defined meta:name="OVERHEIDop.versieInformatie"/>
  </office:meta>
</office:document-meta>
</file>