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vergroten van de woning met een opbouw op de garage op het perceel De Skries 14 te Hurdegaryp (olo 2348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het vergroten van de woning met een opbouw op de garage op het perceel De Skries 14 te Hurdegaryp</text:p>
            <text:p text:style-name="common-al">Het plan ligt met ingang van  <text:span text:style-name="nadrukvet">4 augustus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399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9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9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vergroten van de woning met een opbouw op de garage op het perceel De Skries 14 te Hurdegaryp (olo 23482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3997</meta:user-defined>
    <meta:user-defined meta:name="OVERHEIDop.GmbID/DC.identifier">gmb-2016-103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CX 14</meta:user-defined>
    <meta:user-defined meta:name="OVERHEIDop.woonplaats">Hurdegaryp</meta:user-defined>
    <meta:user-defined meta:name="OVERHEIDop.straatnaam">De Skries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497 580803</meta:user-defined>
    <meta:user-defined meta:name="OVERHEIDop.versieInformatie"/>
  </office:meta>
</office:document-meta>
</file>