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oorgevelpuien, volledige achtergevel en vernieuwing dak voor renoveren van voormalige supermarkt tot gezondheidscentrum, Van Baerlestraat 153, 3132 E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nieuwen van de voorgevelpuien, de volledige achtergevel en de vernieuwing van het dak voor het renoveren van een voormalige supermarkt tot gezondheidscentrum. </text:p>
            <text:p text:style-name="common-al">Met de adressering         :  Van Baerlestraat 153 , 3132 ED </text:p>
            <text:p text:style-name="common-al">Kenmerk                         :  OVXINR-3771</text:p>
            <text:p text:style-name="common-al">Type aanvraag                :  omgevingsvergunning regulier</text:p>
            <text:p text:style-name="common-al">Datum ontvangst          :           5 juli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99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oorgevelpuien, volledige achtergevel en vernieuwing dak voor renoveren van voormalige supermarkt tot gezondheidscentrum, Van Baerlestraat 153, 3132 E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996</meta:user-defined>
    <meta:user-defined meta:name="OVERHEIDop.GmbID/DC.identifier">gmb-2016-103996</meta:user-defined>
    <meta:user-defined meta:name="OVERHEID.TaxonomieBeleidsagenda/OVERHEID.category">Huisvesting | Organisatie en beleid</meta:user-defined>
    <meta:user-defined meta:name="OVERHEIDop.referentienummer">OVXINR-377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ED 153</meta:user-defined>
    <meta:user-defined meta:name="OVERHEIDop.woonplaats">Vlaardingen</meta:user-defined>
    <meta:user-defined meta:name="OVERHEIDop.straatnaam">Van Baerle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239 436170</meta:user-defined>
    <meta:user-defined meta:name="OVERHEIDop.versieInformatie"/>
  </office:meta>
</office:document-meta>
</file>