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woning met  kozijn i.p.v. garagedeur in project de eilanden (24 eengezinswoningen), Hugo de Vriesstraat, 3132 T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woning met een kozijn in plaats van een garagedeur in het project de eilanden (24 eengezinswoningen) </text:p>
            <text:p text:style-name="common-al">Locatie                           :  De Eilanden bouwnr.8</text:p>
            <text:p text:style-name="common-al">Met de adressering         :  Hugo de Vriesstraat, 3132 TG </text:p>
            <text:p text:style-name="common-al">Kenmerk                         :  OVXINR-3775</text:p>
            <text:p text:style-name="common-al">Type aanvraag                :  omgevingsvergunning regulier</text:p>
            <text:p text:style-name="common-al">Datum ontvangst          :           6 juli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399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woning met  kozijn i.p.v. garagedeur in project de eilanden (24 eengezinswoningen), Hugo de Vriesstraat, 3132 T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3990</meta:user-defined>
    <meta:user-defined meta:name="OVERHEIDop.GmbID/DC.identifier">gmb-2016-103990</meta:user-defined>
    <meta:user-defined meta:name="OVERHEID.TaxonomieBeleidsagenda/OVERHEID.category">Huisvesting | Organisatie en beleid</meta:user-defined>
    <meta:user-defined meta:name="OVERHEIDop.referentienummer">OVXINR-377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TG 33</meta:user-defined>
    <meta:user-defined meta:name="OVERHEIDop.woonplaats">Vlaardingen</meta:user-defined>
    <meta:user-defined meta:name="OVERHEIDop.straatnaam">Hugo de Vrie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039 437083</meta:user-defined>
    <meta:user-defined meta:name="OVERHEIDop.versieInformatie"/>
  </office:meta>
</office:document-meta>
</file>