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ho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kapellen</text:p>
            <text:p text:style-name="common-al">Zaaknummer:OV-2016-0118</text:p>
            <text:p text:style-name="common-al">Ontvangstdatum: 20-07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0398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8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8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ho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89</meta:user-defined>
    <meta:user-defined meta:name="OVERHEIDop.GmbID/DC.identifier">gmb-2016-103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VM 22</meta:user-defined>
    <meta:user-defined meta:name="OVERHEIDop.woonplaats">Schijndel</meta:user-defined>
    <meta:user-defined meta:name="OVERHEIDop.straatnaam">Venushoek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8114 402357</meta:user-defined>
    <meta:user-defined meta:name="OVERHEIDop.versieInformatie"/>
  </office:meta>
</office:document-meta>
</file>