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kstuele wijziging art. 42 'Reglement van orde voor de vergaderingen en andere werkzaamheden van de raad van de gemeente Krimpenerwaard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/>
            <text:section text:name="structuurtekst_id1-3-2-2-1-2" text:style-name="structuurtekst">
              <text:p text:style-name="al">De raad van de gemeente Krimpenerwaard </text:p>
              <text:p text:style-name="al"/>
              <text:p text:style-name="al"> besluit:</text:p>
              <text:p text:style-name="al"/>
              <text:p text:style-name="al">tot wijziging van de tekst in artikel 42 van het <text:span text:style-name="nadrukcur">‘Reglement van orde voor de vergaderingen en andere werkzaamheden van de raad van de gemeente Krimpenerwaard 201</text:span><text:span text:style-name="nadrukcur">6</text:span><text:span text:style-name="nadrukcur">’</text:span><text:span text:style-name="nadrukcur">.</text:span></text:p>
              <text:p text:style-name="al">De zin: ‘Het reglement van orde van de gemeenteraden van Nederlek, Schoonhoven, Bergambacht, Vlist en Ouderkerk worden ingetrokken’ wordt gewijzigd in: het ‘<text:span text:style-name="nadrukcur">Reglement van orde voor de vergaderingen en andere werkzaamheden van de raad van de gemeente Krimpenerwaard 2015’ </text:span>wordt ingetrokken<text:span text:style-name="nadrukcur">.</text:span></text:p>
              <text:p text:style-name="al"/>
              <text:p text:style-name="al">Aldus vastgesteld in de openbare raadsvergadering van de gemeente Krimpenwaard d.d. 5 juli 2016,</text:p>
              <text:p text:style-name="al">de griffier, drs. K.E. Driehuijs.</text:p>
              <text:p text:style-name="al">de voorzitter, mr. R.S. Cazemier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rimpenerwaard.</text:p>
            </table:table-cell>
            <table:table-cell office:value-type="string" table:style-name="header.C">
              <text:p text:style-name="headerright"><text:span text:style-name="nr">Nr. 103988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8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8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kstuele wijziging art. 42 'Reglement van orde voor de vergaderingen en andere werkzaamheden van de raad van de gemeente Krimpenerwaar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88</meta:user-defined>
    <meta:user-defined meta:name="OVERHEIDop.GmbID/DC.identifier">gmb-2016-103988</meta:user-defined>
    <meta:user-defined meta:name="OVERHEID.TaxonomieBeleidsagenda/OVERHEID.category">Bestuur | Organisatie en beleid</meta:user-defined>
    <meta:user-defined meta:name="OVERHEID.Gemeente/DC.spatial">Krimpenerwaard</meta:user-defined>
    <meta:user-defined meta:name="DC.source">art. 16 Gemw;1.0:c:BWBR0005416&amp;artikel=16&amp;g=2016-07-01</meta:user-defined>
    <meta:user-defined meta:name="OVERHEIDop.referentienummer">ZK16003368 / 16-0025974</meta:user-defined>
    <meta:user-defined meta:name="OVERHEID.Organisatietype/OVERHEID.organisationType">gemeente</meta:user-defined>
    <meta:user-defined meta:name="OVERHEID.Gemeente/DC.creator">Krimpenerwaard</meta:user-defined>
    <dc:language>nl</dc:language>
    <meta:user-defined meta:name="OVERHEID.Informatietype/DC.type">officiële publicatie</meta:user-defined>
    <meta:user-defined meta:name="OVERHEID.Gemeente/OVERHEID.authority">Krimpenerwaard</meta:user-defined>
    <meta:user-defined meta:name="OVERHEID.Gemeente/DCTERMS.publisher">Krimpenerwaard</meta:user-defined>
    <meta:user-defined meta:name="OVERHEIDgvop.Informatietype/DC.type">Verordeningen</meta:user-defined>
    <meta:user-defined meta:name="OVERHEIDop.versieInformatie"/>
  </office:meta>
</office:document-meta>
</file>