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denburgstraat 2 t/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Hekwerk </text:p>
            <text:p text:style-name="common-al">
            <text:span text:style-name="nadrukvet">Locatie: </text:span>Rodenburgstraat 2 t/m 8</text:p>
            <text:p text:style-name="common-al">Datum: 26 juli t/m 1 december 2016 </text:p>
            <text:p text:style-name="common-al">Dossiernummer: 7540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denburgstraat 2 t/m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86</meta:user-defined>
    <meta:user-defined meta:name="OVERHEIDop.GmbID/DC.identifier">gmb-2016-1039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Rodenbur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1 443443</meta:user-defined>
    <meta:user-defined meta:name="OVERHEID.EPSG28992/DC.spatial">190771 443443</meta:user-defined>
    <meta:user-defined meta:name="OVERHEIDop.versieInformatie"/>
  </office:meta>
</office:document-meta>
</file>