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collectief gasgestookte cv installatie ombouwen naar biomassa gestookte cv installatie, Zwaluwenlaan 15, 3136 T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estaande collectief gasgestookte cv installatie ombouwen naar biomassa gestookte cv installatie </text:p>
            <text:p text:style-name="common-al">Met de adressering         :  Zwaluwenlaan 15 , 3136 TA </text:p>
            <text:p text:style-name="common-al">Kenmerk                         :  OVXINR-3773</text:p>
            <text:p text:style-name="common-al">Type aanvraag                :  omgevingsvergunning regulier</text:p>
            <text:p text:style-name="common-al">Datum ontvangst          :           6 juli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398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8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8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staande collectief gasgestookte cv installatie ombouwen naar biomassa gestookte cv installatie, Zwaluwenlaan 15, 3136 T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3983</meta:user-defined>
    <meta:user-defined meta:name="OVERHEIDop.GmbID/DC.identifier">gmb-2016-103983</meta:user-defined>
    <meta:user-defined meta:name="OVERHEID.TaxonomieBeleidsagenda/OVERHEID.category">Huisvesting | Organisatie en beleid</meta:user-defined>
    <meta:user-defined meta:name="OVERHEIDop.referentienummer">OVXINR-377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TA</meta:user-defined>
    <meta:user-defined meta:name="OVERHEIDop.woonplaats">Vlaardingen</meta:user-defined>
    <meta:user-defined meta:name="OVERHEIDop.straatnaam">Zwaluwen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350 438360</meta:user-defined>
    <meta:user-defined meta:name="OVERHEIDop.versieInformatie"/>
  </office:meta>
</office:document-meta>
</file>