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aanvraag terrasvergunning Kerkstraat 2 (betreft uitbr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 -      662 )</text:span>
          </text:p>
            <text:p text:style-name="common-al"/>
            <text:p text:style-name="common-al">De vergunning is aangevraagd op 12 juli 2016               <text:span text:style-name="nadrukvet"/></text:p>
            <text:p text:style-name="common-al">
            <text:span text:style-name="nadrukvet"/>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twee  na de dag van publilceren in de Wassenaarse Krant een brief sturen naar het college van burgemeester en wethouders,  Postbus 499,    2240 AL Wassenaar. Vermeld daarin uw naam en adres, het zaaknummer, de datum van uw brief en de reden waarom u het niet eens bent. Vergeet niet uw brief te ondertekenen.</text:p>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9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aanvraag terrasvergunning Kerkstraat 2 (betreft uitbr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81</meta:user-defined>
    <meta:user-defined meta:name="OVERHEIDop.GmbID/DC.identifier">gmb-2016-10398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G 2</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68 462215</meta:user-defined>
    <meta:user-defined meta:name="OVERHEIDop.versieInformatie"/>
  </office:meta>
</office:document-meta>
</file>