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Utrechtseweg 141 (vergroten dakkapel aan voor- en achterzijde / vervangen rieten dakbedekking   woning); 344133; 20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97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7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7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Utrechtseweg 141 (vergroten dakkapel aan voor- en achterzijde / vervangen rieten dakbedekking   woning); 344133; 20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79</meta:user-defined>
    <meta:user-defined meta:name="OVERHEIDop.GmbID/DC.identifier">gmb-2016-103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TP</meta:user-defined>
    <meta:user-defined meta:name="OVERHEIDop.woonplaats">Hilversum</meta:user-defined>
    <meta:user-defined meta:name="OVERHEIDop.straatnaam">Utrech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87 467774</meta:user-defined>
    <meta:user-defined meta:name="OVERHEIDop.versieInformatie"/>
  </office:meta>
</office:document-meta>
</file>