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nabij 1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, het kappen van 19 bomen en het plaatsen van een (sta)caravan</text:p>
            <text:p text:style-name="common-al">Datum indiening: 21 juli 2016</text:p>
            <text:p text:style-name="common-al">Wabonummer: D16/0131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397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(nabij 1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77</meta:user-defined>
    <meta:user-defined meta:name="OVERHEIDop.GmbID/DC.identifier">gmb-2016-103977</meta:user-defined>
    <meta:user-defined meta:name="OVERHEID.TaxonomieBeleidsagenda/OVERHEID.category">Ruimte en infrastructuur | Organisatie en beleid</meta:user-defined>
    <meta:user-defined meta:name="OVERHEIDop.referentienummer">D16/0131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91 468809</meta:user-defined>
    <meta:user-defined meta:name="OVERHEIDop.versieInformatie"/>
  </office:meta>
</office:document-meta>
</file>