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’s-Gravelandseweg 71 (aanleggen uitrit); 343967; 19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96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6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6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’s-Gravelandseweg 71 (aanleggen uitrit); 343967; 19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67</meta:user-defined>
    <meta:user-defined meta:name="OVERHEIDop.GmbID/DC.identifier">gmb-2016-10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EJ 71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64 471294</meta:user-defined>
    <meta:user-defined meta:name="OVERHEIDop.versieInformatie"/>
  </office:meta>
</office:document-meta>
</file>