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olderweg 3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oordpolderweg 3, 1398 PE Muiden</text:p>
            <text:p text:style-name="common-al">Verlengen voorhuis, renoveren dak en dakkapellen alsmede veranderen van twee kozijnen naar deuren zijgevel. </text:p>
            <text:p text:style-name="common-al">22-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396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polderweg 3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66</meta:user-defined>
    <meta:user-defined meta:name="OVERHEIDop.GmbID/DC.identifier">gmb-2016-103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PE 3</meta:user-defined>
    <meta:user-defined meta:name="OVERHEIDop.woonplaats">Muiden</meta:user-defined>
    <meta:user-defined meta:name="OVERHEIDop.straatnaam">Noordpold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4069 482854</meta:user-defined>
    <meta:user-defined meta:name="OVERHEIDop.versieInformatie"/>
  </office:meta>
</office:document-meta>
</file>