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Cohen en Krant BV, Nieuwe Havenweg 18 (uitbreiden inrichting t.b.v. inname van papier en   accu's); 342929; 14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6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ohen en Krant BV, Nieuwe Havenweg 18 (uitbreiden inrichting t.b.v. inname van papier en   accu's); 342929; 14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63</meta:user-defined>
    <meta:user-defined meta:name="OVERHEIDop.GmbID/DC.identifier">gmb-2016-10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S 18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21 470449</meta:user-defined>
    <meta:user-defined meta:name="OVERHEIDop.versieInformatie"/>
  </office:meta>
</office:document-meta>
</file>