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203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nne Franklaan 203, 1403 HL Bussum</text:p>
            <text:p text:style-name="common-al">Wijzigen garagedeur naar vaste deur voorgevel woning en wijzigen voorgevel. </text:p>
            <text:p text:style-name="common-al">22-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39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20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62</meta:user-defined>
    <meta:user-defined meta:name="OVERHEIDop.GmbID/DC.identifier">gmb-2016-103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HL 203</meta:user-defined>
    <meta:user-defined meta:name="OVERHEIDop.woonplaats">Bussum</meta:user-defined>
    <meta:user-defined meta:name="OVERHEIDop.straatnaam">Anne Fra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669 475385</meta:user-defined>
    <meta:user-defined meta:name="OVERHEIDop.versieInformatie"/>
  </office:meta>
</office:document-meta>
</file>