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Nagelpoelweg 88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de groothandel in lasapparatuur, lastoevoegmateriaal en gassen aan Nagelpoelweg 88 te Apeldoorn.</text:p>
            <text:p text:style-name="common-al">Datum verzending: 26 juli 2016</text:p>
            <text:p text:style-name="common-al">Zaaknummer: DOS-2016-027721</text:p>
            <text:p text:style-name="common-al">Inzage:</text:p>
            <text:p text:style-name="common-al">Het besluit met bijbehorende stukken ligt vanaf 29 juli 2016 tot en met 9 september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9 september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2772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3961</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61</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61</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Nagelpoelweg 8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961</meta:user-defined>
    <meta:user-defined meta:name="OVERHEIDop.GmbID/DC.identifier">gmb-2016-103961</meta:user-defined>
    <meta:user-defined meta:name="OVERHEID.TaxonomieBeleidsagenda/OVERHEID.category">Natuur en milieu | Organisatie en beleid</meta:user-defined>
    <meta:user-defined meta:name="OVERHEIDop.referentienummer">DOS 2016-02772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Z</meta:user-defined>
    <meta:user-defined meta:name="OVERHEIDop.woonplaats">Apeldoorn</meta:user-defined>
    <meta:user-defined meta:name="OVERHEIDop.straatnaam">Nagelpoel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222 466008</meta:user-defined>
    <meta:user-defined meta:name="OVERHEIDop.versieInformatie"/>
  </office:meta>
</office:document-meta>
</file>