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Singel 15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rte Singel 15, 1402 SG Bussum</text:p>
            <text:p text:style-name="common-al">Intern constructief wijzigen woning.</text:p>
            <text:p text:style-name="common-al">26-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395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5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5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Singel 1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58</meta:user-defined>
    <meta:user-defined meta:name="OVERHEIDop.GmbID/DC.identifier">gmb-2016-1039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SG 15</meta:user-defined>
    <meta:user-defined meta:name="OVERHEIDop.woonplaats">Bussum</meta:user-defined>
    <meta:user-defined meta:name="OVERHEIDop.straatnaam">Korte singel</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257 476196</meta:user-defined>
    <meta:user-defined meta:name="OVERHEIDop.versieInformatie"/>
  </office:meta>
</office:document-meta>
</file>