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5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urgemeester s'Jacoblaan 58, 1401 BS Bussum</text:p>
            <text:p text:style-name="common-al">Kappen conifeer achtertuin woning. </text:p>
            <text:p text:style-name="common-al">21-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395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5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5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s'Jacoblaan 5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56</meta:user-defined>
    <meta:user-defined meta:name="OVERHEIDop.GmbID/DC.identifier">gmb-2016-1039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BS 58</meta:user-defined>
    <meta:user-defined meta:name="OVERHEIDop.woonplaats">Bussum</meta:user-defined>
    <meta:user-defined meta:name="OVERHEIDop.straatnaam">Burgemeester S'Jacob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088 476733</meta:user-defined>
    <meta:user-defined meta:name="OVERHEIDop.versieInformatie"/>
  </office:meta>
</office:document-meta>
</file>