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Hendrik van Hamont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garage</text:p>
            <text:p text:style-name="common-al">Zaaknummer:OV-2016-0116</text:p>
            <text:p text:style-name="common-al">Ontvangstdatum: 20-07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10395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Hendrik van Hamont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54</meta:user-defined>
    <meta:user-defined meta:name="OVERHEIDop.GmbID/DC.identifier">gmb-2016-103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DW 50</meta:user-defined>
    <meta:user-defined meta:name="OVERHEIDop.woonplaats">Schijndel</meta:user-defined>
    <meta:user-defined meta:name="OVERHEIDop.straatnaam">Hendrik van Hamontstraat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9626 403244</meta:user-defined>
    <meta:user-defined meta:name="OVERHEIDop.versieInformatie"/>
  </office:meta>
</office:document-meta>
</file>