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ahlialaan 26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ahlialaan 26, Lutjebroek</text:p>
            <text:p text:style-name="common-al">Voor: verwijderen van asbesthoudende vensterbanken en vloerluik</text:p>
            <text:p text:style-name="common-al">Datum verzonden: 22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395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5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5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ahlialaan 26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52</meta:user-defined>
    <meta:user-defined meta:name="OVERHEIDop.GmbID/DC.identifier">gmb-2016-103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M 28</meta:user-defined>
    <meta:user-defined meta:name="OVERHEIDop.woonplaats">Lutjebroek</meta:user-defined>
    <meta:user-defined meta:name="OVERHEIDop.straatnaam">Dahlia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63 523162</meta:user-defined>
    <meta:user-defined meta:name="OVERHEIDop.versieInformatie"/>
  </office:meta>
</office:document-meta>
</file>