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64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eentweg 64, 1405 JD Bussum</text:p>
            <text:p text:style-name="common-al">Kappen 2 coniferen zijtuin woning. </text:p>
            <text:p text:style-name="common-al">20-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395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5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5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6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51</meta:user-defined>
    <meta:user-defined meta:name="OVERHEIDop.GmbID/DC.identifier">gmb-2016-1039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JD 64</meta:user-defined>
    <meta:user-defined meta:name="OVERHEIDop.woonplaats">Bussum</meta:user-defined>
    <meta:user-defined meta:name="OVERHEIDop.straatnaam">Meen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17 476155</meta:user-defined>
    <meta:user-defined meta:name="OVERHEIDop.versieInformatie"/>
  </office:meta>
</office:document-meta>
</file>