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1842 Molenstraat 120-122 te Tilburg, handelen in strijd met regels ruimtelijke 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727 - Z-HZ_WABO-2016-01842 - V - Molenstraat 120-1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394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1842 Molenstraat 120-122 te Tilburg, handelen in strijd met regels ruimtelijke orde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42</meta:user-defined>
    <meta:user-defined meta:name="OVERHEIDop.GmbID/DC.identifier">gmb-2016-103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NG</meta:user-defined>
    <meta:user-defined meta:name="OVERHEIDop.woonplaats">Tilburg</meta:user-defined>
    <meta:user-defined meta:name="OVERHEIDop.straatnaam">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52 397639</meta:user-defined>
    <meta:user-defined meta:name="OVERHEIDop.versieInformatie"/>
  </office:meta>
</office:document-meta>
</file>