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75 Heuvelring 138 te Tilburg, wijzigen van het pan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 - Z-HZ_WABO-2016-01375 - B - Heuvelring 1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394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75 Heuvelring 138 te Tilburg, wijzigen van het pand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41</meta:user-defined>
    <meta:user-defined meta:name="OVERHEIDop.GmbID/DC.identifier">gmb-2016-103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L 150</meta:user-defined>
    <meta:user-defined meta:name="OVERHEIDop.woonplaats">Tilburg</meta:user-defined>
    <meta:user-defined meta:name="OVERHEIDop.straatnaam">Heuvel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96 396464</meta:user-defined>
    <meta:user-defined meta:name="OVERHEIDop.versieInformatie"/>
  </office:meta>
</office:document-meta>
</file>