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00 Top Naeffdreef 24 te Tilburg, aanbouwen van een garage, verzonden 2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7 - Z-HZ_WABO-2016-01600 - B - Top Naeffdreef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394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4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4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00 Top Naeffdreef 24 te Tilburg, aanbouwen van een garage, verzonden 2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40</meta:user-defined>
    <meta:user-defined meta:name="OVERHEIDop.GmbID/DC.identifier">gmb-2016-103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LM 24</meta:user-defined>
    <meta:user-defined meta:name="OVERHEIDop.woonplaats">Tilburg</meta:user-defined>
    <meta:user-defined meta:name="OVERHEIDop.straatnaam">Top Naeff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215 398216</meta:user-defined>
    <meta:user-defined meta:name="OVERHEIDop.versieInformatie"/>
  </office:meta>
</office:document-meta>
</file>