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Huizerweg 8, 1402 AA Bussum</text:p>
            <text:p text:style-name="common-al">Verbouwen bestaande bedrijfsruimte tot kantoo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3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3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39</meta:user-defined>
    <meta:user-defined meta:name="OVERHEIDop.GmbID/DC.identifier">gmb-2016-10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A 8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8 476222</meta:user-defined>
    <meta:user-defined meta:name="OVERHEIDop.versieInformatie"/>
  </office:meta>
</office:document-meta>
</file>