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82 appartementen (gewijzigd naar 76 appartementen) aan de Spoorlaan, Utrechtsestraat, Noordstraat te Tilburg verzonden 26 jul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omgevingsvergunning als bedoeld in artikel 2.12, lid 1, sub a, onder 3 van de Wet algemene bepalingen omgevingsrecht (Wabo) hebben verleend voor de volgende activiteiten:</text:p>
            <text:p text:style-name="common-al">1.      het bouwen van een bouwwerk;</text:p>
            <text:p text:style-name="common-al">2.      het uitvoeren van een werk, geen bouwwerk zijnde, of van werkzaamheden, in gevallen waarin dat bij een bestemmingsplan, beheersverordening, exploitatieplan of voorbereidingsbesluit is bepaald;</text:p>
            <text:p text:style-name="common-al">3.      Het gebruiken van gronden of bouwwerken in strijd met een bestemmingsplan, een beheersverordening, een exploitatieplan, regels gesteld door Rijk of Provincie of een voorbereidingsbesluit;</text:p>
            <text:p text:style-name="common-al">4.      een aangewezen monument, te slopen, te verstoren, te verplaatsen of in enig opzicht te wijzigen of te laten gebruiken waardoor het wordt ontsierd of in gevaar wordt gebracht.</text:p>
            <text:p text:style-name="common-al">Inzake het bouwen van 82 appartementen (gewijzigd naar 76 appartementen) aan de Spoorlaan, Utrechtsestraat, Noordstraat (K sectie N 14189, 14493, 5255, 1294, 5399) te Tilburg (Z-HZ_WABO-2015-01089).</text:p>
            <text:p text:style-name="common-al">
            <text:span text:style-name="nadrukvet">Terinzagelegging</text:span>
          </text:p>
            <text:p text:style-name="common-al">De beschikking en de bijbehorende stukken kunnen <text:span text:style-name="nadrukvet">van vrijdag 5 augustus 2016  gedurende 6 weken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text:p>
            <text:p text:style-name="common-al">De beschikking is gewijzigd t.o.v. de ontwerpbeschikking.</text:p>
            <text:p text:style-name="common-al">
            <text:span text:style-name="nadrukvet">Beroepsmogelijkheid</text:span>
          </text:p>
            <text:p text:style-name="common-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39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82 appartementen (gewijzigd naar 76 appartementen) aan de Spoorlaan, Utrechtsestraat, Noordstraat te Tilburg verzonden 26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3937</meta:user-defined>
    <meta:user-defined meta:name="OVERHEIDop.GmbID/DC.identifier">gmb-2016-1039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J 36</meta:user-defined>
    <meta:user-defined meta:name="OVERHEIDop.woonplaats">Tilburg</meta:user-defined>
    <meta:user-defined meta:name="OVERHEIDop.straatnaam">Noord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684 396742</meta:user-defined>
    <meta:user-defined meta:name="OVERHEIDop.versieInformatie"/>
  </office:meta>
</office:document-meta>
</file>