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:</text:span>
            </text:span>
          </text:p>
            <text:p text:style-name="common-al">Laarderweg 167, 1403 RH Bussum</text:p>
            <text:p text:style-name="common-al">Oprichten dakopbouw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3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6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36</meta:user-defined>
    <meta:user-defined meta:name="OVERHEIDop.GmbID/DC.identifier">gmb-2016-103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H 167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90 475268</meta:user-defined>
    <meta:user-defined meta:name="OVERHEIDop.versieInformatie"/>
  </office:meta>
</office:document-meta>
</file>