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Graaf Willemstraat 290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raaf Willemstraat 290, Grootebroek</text:p>
            <text:p text:style-name="common-al">Voor: verwijderen van asbest vloerzeil uit de keuken</text:p>
            <text:p text:style-name="common-al">Datum verzonden: 22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393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3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3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Graaf Willemstraat 290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35</meta:user-defined>
    <meta:user-defined meta:name="OVERHEIDop.GmbID/DC.identifier">gmb-2016-103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HS 290</meta:user-defined>
    <meta:user-defined meta:name="OVERHEIDop.woonplaats">Grootebroek</meta:user-defined>
    <meta:user-defined meta:name="OVERHEIDop.straatnaam">Graaf Willem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650 522541</meta:user-defined>
    <meta:user-defined meta:name="OVERHEIDop.versieInformatie"/>
  </office:meta>
</office:document-meta>
</file>