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3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Brinklaan 35, 1404 EP Bussum</text:p>
            <text:p text:style-name="common-al">Intern constructief wijzigen pand en vervangen kozijn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93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3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3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34</meta:user-defined>
    <meta:user-defined meta:name="OVERHEIDop.GmbID/DC.identifier">gmb-2016-103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P 35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90 476675</meta:user-defined>
    <meta:user-defined meta:name="OVERHEIDop.versieInformatie"/>
  </office:meta>
</office:document-meta>
</file>